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90000BC3E000069D6889FD956.svm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6.383cm"/>
        </style:tab-stops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3" style:family="paragraph" style:parent-style-name="Standard">
      <style:paragraph-properties fo:margin-left="0cm" fo:margin-right="-0.002cm" fo:margin-top="0.55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-0.002cm" fo:text-indent="0cm" style:auto-text-indent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fo:font-weight="bold" style:font-size-asian="12pt" style:font-weight-asian="bold"/>
    </style:style>
    <style:style style:name="T10" style:family="text">
      <style:text-properties fo:color="#000000" style:font-name="Times New Roman" fo:font-size="12pt" fo:font-weight="bold" style:font-size-asian="12pt" style:font-weight-asian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25.696cm" svg:height="14.446cm" draw:z-index="0"><draw:image xlink:href="Pictures/200000090000BC3E000069D6889FD956.svm" xlink:type="simple" xlink:show="embed" xlink:actuate="onLoad"/></draw:frame><text:bookmark text:name="_GoBack"/></text:p>
      <text:p text:style-name="P1"/>
      <text:p text:style-name="P7"/>
      <text:p text:style-name="P7"><text:span text:style-name="T3">Пояснительная</text:span><text:span text:style-name="T3"> </text:span><text:span text:style-name="T3">записка</text:span></text:p>
      <text:p text:style-name="Standard"><text:soft-page-break/><text:span text:style-name="T4"><text:s text:c="5"/></text:span><text:span text:style-name="T4">Рабочая</text:span><text:span text:style-name="T4"> </text:span><text:span text:style-name="T4">программа</text:span><text:span text:style-name="T4"> «</text:span><text:span text:style-name="T4">Изобразительное</text:span><text:span text:style-name="T4"> </text:span><text:span text:style-name="T4">искусство</text:span><text:span text:style-name="T4">» 3 </text:span><text:span text:style-name="T4">класс</text:span><text:span text:style-name="T4"> </text:span><text:span text:style-name="T4">разработана</text:span><text:span text:style-name="T4"> </text:span><text:span text:style-name="T4">на</text:span><text:span text:style-name="T4"> </text:span><text:span text:style-name="T4">основе</text:span><text:span text:style-name="T4"> </text:span><text:span text:style-name="T4">Федерального</text:span><text:span text:style-name="T4"> </text:span><text:span text:style-name="T4">государственного</text:span><text:span text:style-name="T4"> </text:span><text:span text:style-name="T4">образовательного</text:span><text:span text:style-name="T4"> </text:span><text:span text:style-name="T4">стандарта</text:span><text:span text:style-name="T4"> </text:span><text:span text:style-name="T4">начального</text:span><text:span text:style-name="T4"> </text:span><text:span text:style-name="T4">общего</text:span><text:span text:style-name="T4"> </text:span><text:span text:style-name="T4">образования</text:span><text:span text:style-name="T4">, </text:span><text:span text:style-name="T4">Концепции</text:span><text:span text:style-name="T4"> </text:span><text:span text:style-name="T4">духовно</text:span><text:span text:style-name="T4">-</text:span><text:span text:style-name="T4">нравственного</text:span><text:span text:style-name="T4"> </text:span><text:span text:style-name="T4">развития</text:span><text:span text:style-name="T4"> </text:span><text:span text:style-name="T4">и</text:span><text:span text:style-name="T4"> </text:span><text:span text:style-name="T4">воспитания</text:span><text:span text:style-name="T4"> </text:span><text:span text:style-name="T4">личности</text:span><text:span text:style-name="T4"> </text:span><text:span text:style-name="T4">гражданина</text:span><text:span text:style-name="T4"> </text:span><text:span text:style-name="T4">России</text:span><text:span text:style-name="T4">, </text:span><text:span text:style-name="T4">планируемых</text:span><text:span text:style-name="T4"> </text:span><text:span text:style-name="T4">результатов</text:span><text:span text:style-name="T4"> </text:span><text:span text:style-name="T4">начального</text:span><text:span text:style-name="T4"> </text:span><text:span text:style-name="T4">общего</text:span><text:span text:style-name="T4"> </text:span><text:span text:style-name="T4">образования</text:span><text:span text:style-name="T4"> </text:span><text:span text:style-name="T4">и</text:span><text:span text:style-name="T4"> </text:span><text:span text:style-name="T4">авторской</text:span><text:span text:style-name="T4"> </text:span><text:span text:style-name="T4">программы</text:span><text:span text:style-name="T4"> </text:span><text:span text:style-name="T4">В</text:span><text:span text:style-name="T4">. </text:span><text:span text:style-name="T4">С</text:span><text:span text:style-name="T4">. </text:span><text:span text:style-name="T4">Кузина</text:span><text:span text:style-name="T4">, </text:span><text:span text:style-name="T4">Э</text:span><text:span text:style-name="T4">.</text:span><text:span text:style-name="T4">И</text:span><text:span text:style-name="T4">. </text:span><text:span text:style-name="T4">Кубышкиной</text:span><text:span text:style-name="T4"> <text:s/>«</text:span><text:span text:style-name="T4">Рабочие</text:span><text:span text:style-name="T4"> </text:span><text:span text:style-name="T4">программы</text:span><text:span text:style-name="T4"> </text:span><text:span text:style-name="T4">для</text:span><text:span text:style-name="T4"> </text:span><text:span text:style-name="T4">общеобразовательных</text:span><text:span text:style-name="T4"> </text:span><text:span text:style-name="T4">учреждений</text:span><text:span text:style-name="T4">. 1-4. </text:span><text:span text:style-name="T4">Москва</text:span><text:span text:style-name="T4">. «</text:span><text:span text:style-name="T4">Просвещение</text:span><text:span text:style-name="T4">. 2014 </text:span><text:span text:style-name="T4">г</text:span><text:span text:style-name="T4">.» </text:span><text:span text:style-name="T4">и</text:span><text:span text:style-name="T4"> </text:span><text:span text:style-name="T4">ориентирована</text:span><text:span text:style-name="T4"> </text:span><text:span text:style-name="T4">на</text:span><text:span text:style-name="T4"> </text:span><text:span text:style-name="T4">работу</text:span><text:span text:style-name="T4"> </text:span><text:span text:style-name="T4">по</text:span><text:span text:style-name="T4"> </text:span><text:span text:style-name="T4">учебно</text:span><text:span text:style-name="T4">-</text:span><text:span text:style-name="T4">методическому</text:span><text:span text:style-name="T4"> </text:span><text:span text:style-name="T4">комплекту</text:span><text:span text:style-name="T4"> «</text:span><text:span text:style-name="T4">Школа</text:span><text:span text:style-name="T4"> </text:span><text:span text:style-name="T4">России</text:span><text:span text:style-name="T4">»</text:span></text:p>
      <text:p text:style-name="Standard"><text:span text:style-name="T4">Учебник</text:span><text:span text:style-name="T4"> " </text:span><text:span text:style-name="T4">Изобразительное</text:span><text:span text:style-name="T4"> </text:span><text:span text:style-name="T4">искусство</text:span><text:span text:style-name="T4"> "3 </text:span><text:span text:style-name="T4">класс</text:span><text:span text:style-name="T4"> </text:span><text:span text:style-name="T4">В</text:span><text:span text:style-name="T4">.</text:span><text:span text:style-name="T4">С</text:span><text:span text:style-name="T4">. </text:span><text:span text:style-name="T4">Кузин</text:span><text:span text:style-name="T4"> </text:span><text:span text:style-name="T4">Э</text:span><text:span text:style-name="T4">.</text:span><text:span text:style-name="T4">И</text:span><text:span text:style-name="T4">. </text:span><text:span text:style-name="T4">Кубышкина</text:span><text:span text:style-name="T4">. </text:span><text:span text:style-name="T4">Москва</text:span><text:span text:style-name="T4"> "</text:span><text:span text:style-name="T4">Просвещение</text:span><text:span text:style-name="T4">"2014</text:span><text:span text:style-name="T4">г</text:span><text:span text:style-name="T4">.</text:span></text:p>
      <text:p text:style-name="Standard"><text:span text:style-name="T4">Программа</text:span><text:span text:style-name="T4"> </text:span><text:span text:style-name="T4">по</text:span><text:span text:style-name="T4"> </text:span><text:span text:style-name="T4">изобразительному</text:span><text:span text:style-name="T4"> </text:span><text:span text:style-name="T4">искусству</text:span><text:span text:style-name="T4"> </text:span><text:span text:style-name="T4">относится</text:span><text:span text:style-name="T4"> </text:span><text:span text:style-name="T4">к</text:span><text:span text:style-name="T4"> </text:span><text:span text:style-name="T4">предметной</text:span><text:span text:style-name="T4"> </text:span><text:span text:style-name="T4">области</text:span><text:span text:style-name="T4"> «</text:span><text:span text:style-name="T4">Искусство</text:span><text:span text:style-name="T4">»</text:span></text:p>
      <text:p text:style-name="P4"><text:span text:style-name="T3">Планируемые</text:span><text:span text:style-name="T3"> </text:span><text:span text:style-name="T3">результаты</text:span><text:span text:style-name="T3"> </text:span><text:span text:style-name="T3">освоения</text:span><text:span text:style-name="T3"> </text:span><text:span text:style-name="T3">учебного</text:span><text:span text:style-name="T3"> </text:span><text:span text:style-name="T3">предмета</text:span></text:p>
      <text:p text:style-name="P9"><text:span text:style-name="T3">Личностные</text:span><text:span text:style-name="T3"> </text:span><text:span text:style-name="T3">результаты</text:span><text:span text:style-name="T3">.</text:span></text:p>
      <text:p text:style-name="P8"><text:span text:style-name="T4">У</text:span><text:span text:style-name="T4"> </text:span><text:span text:style-name="T4">учащихся</text:span><text:span text:style-name="T4"> </text:span><text:span text:style-name="T4">будут</text:span><text:span text:style-name="T4"> </text:span><text:span text:style-name="T4">сформированы</text:span><text:span text:style-name="T4">:</text:span></text:p>
      <text:p text:style-name="P8"><text:span text:style-name="T3">· </text:span><text:span text:style-name="T4">положительное</text:span><text:span text:style-name="T4"> </text:span><text:span text:style-name="T4">отношение</text:span><text:span text:style-name="T4"> </text:span><text:span text:style-name="T4">к</text:span><text:span text:style-name="T4"> </text:span><text:span text:style-name="T4">урокам</text:span><text:span text:style-name="T4"> </text:span><text:span text:style-name="T4">изобразительного</text:span><text:span text:style-name="T4"> </text:span><text:span text:style-name="T4">искусства</text:span><text:span text:style-name="T4">.</text:span></text:p>
      <text:p text:style-name="P8"><text:span text:style-name="T4">Учащиеся</text:span><text:span text:style-name="T4"> </text:span><text:span text:style-name="T4">получат</text:span><text:span text:style-name="T4"> </text:span><text:span text:style-name="T4">возможность</text:span><text:span text:style-name="T4"> </text:span><text:span text:style-name="T4">для</text:span><text:span text:style-name="T4"> </text:span><text:span text:style-name="T4">формирования</text:span><text:span text:style-name="T7">:</text:span></text:p>
      <text:p text:style-name="P8"><text:span text:style-name="T3">· </text:span><text:span text:style-name="T4">познавательной</text:span><text:span text:style-name="T4"> </text:span><text:span text:style-name="T4">мотивации</text:span><text:span text:style-name="T4"> </text:span><text:span text:style-name="T4">к</text:span><text:span text:style-name="T4"> </text:span><text:span text:style-name="T4">изобразительному</text:span><text:span text:style-name="T4"> </text:span><text:span text:style-name="T4">искусству</text:span><text:span text:style-name="T4">;</text:span></text:p>
      <text:p text:style-name="P8"><text:span text:style-name="T3">· </text:span><text:span text:style-name="T4">чувства</text:span><text:span text:style-name="T4"> </text:span><text:span text:style-name="T4">уважения</text:span><text:span text:style-name="T4"> </text:span><text:span text:style-name="T4">к</text:span><text:span text:style-name="T4"> </text:span><text:span text:style-name="T4">народным</text:span><text:span text:style-name="T4"> </text:span><text:span text:style-name="T4">художественным</text:span><text:span text:style-name="T4"> </text:span><text:span text:style-name="T4">традициям</text:span><text:span text:style-name="T4"> </text:span><text:span text:style-name="T4">России</text:span><text:span text:style-name="T4">;</text:span></text:p>
      <text:p text:style-name="P8"><text:span text:style-name="T3">· </text:span><text:span text:style-name="T4">внимательного</text:span><text:span text:style-name="T4"> </text:span><text:span text:style-name="T4">отношения</text:span><text:span text:style-name="T4"> </text:span><text:span text:style-name="T4">к</text:span><text:span text:style-name="T4"> </text:span><text:span text:style-name="T4">красоте</text:span><text:span text:style-name="T4"> </text:span><text:span text:style-name="T4">окружающего</text:span><text:span text:style-name="T4"> </text:span><text:span text:style-name="T4">мира</text:span><text:span text:style-name="T4">, </text:span><text:span text:style-name="T4">к</text:span><text:span text:style-name="T4"> </text:span><text:span text:style-name="T4">произведениям</text:span><text:span text:style-name="T4"> </text:span><text:span text:style-name="T4">искусства</text:span><text:span text:style-name="T4">;</text:span></text:p>
      <text:p text:style-name="P8"><text:span text:style-name="T3">· </text:span><text:span text:style-name="T4">эмоционально</text:span><text:span text:style-name="T4">-</text:span><text:span text:style-name="T4">ценностного</text:span><text:span text:style-name="T4"> </text:span><text:span text:style-name="T4">отношения</text:span><text:span text:style-name="T4"> </text:span><text:span text:style-name="T4">к</text:span><text:span text:style-name="T4"> </text:span><text:span text:style-name="T4">произведениям</text:span><text:span text:style-name="T4"> </text:span><text:span text:style-name="T4">искусства</text:span><text:span text:style-name="T4"> </text:span><text:span text:style-name="T4">и</text:span><text:span text:style-name="T4"> </text:span><text:span text:style-name="T4">изображаемой</text:span><text:span text:style-name="T4"> </text:span><text:span text:style-name="T4">действительности</text:span><text:span text:style-name="T4">.</text:span></text:p>
      <text:p text:style-name="P9"><text:span text:style-name="T3">Метапредметные</text:span><text:span text:style-name="T3"> </text:span><text:span text:style-name="T3">результаты</text:span><text:span text:style-name="T3">.</text:span></text:p>
      <text:p text:style-name="P8"><text:span text:style-name="T4">Метапредметные</text:span><text:span text:style-name="T4"> </text:span><text:span text:style-name="T4">результаты</text:span><text:span text:style-name="T4"> </text:span><text:span text:style-name="T4">освоения</text:span><text:span text:style-name="T4"> </text:span><text:span text:style-name="T4">курса</text:span><text:span text:style-name="T4"> </text:span><text:span text:style-name="T4">обеспечиваются</text:span><text:span text:style-name="T4"> </text:span><text:span text:style-name="T4">познавательными</text:span><text:span text:style-name="T4"> </text:span><text:span text:style-name="T4">и</text:span><text:span text:style-name="T4"> </text:span><text:span text:style-name="T4">коммуникативными</text:span><text:span text:style-name="T4"> </text:span><text:span text:style-name="T4">учебными</text:span><text:span text:style-name="T4"> </text:span><text:span text:style-name="T4">действиями</text:span><text:span text:style-name="T4">, </text:span><text:span text:style-name="T4">а</text:span><text:span text:style-name="T4"> </text:span><text:span text:style-name="T4">также</text:span><text:span text:style-name="T4"> </text:span><text:span text:style-name="T4">межпредметными</text:span><text:span text:style-name="T4"> </text:span><text:span text:style-name="T4">связями</text:span><text:span text:style-name="T4"> </text:span><text:span text:style-name="T4">с</text:span><text:span text:style-name="T4"> </text:span><text:span text:style-name="T4">технологией</text:span><text:span text:style-name="T4">, </text:span><text:span text:style-name="T4">музыкой</text:span><text:span text:style-name="T4">, </text:span><text:span text:style-name="T4">литературой</text:span><text:span text:style-name="T4">, </text:span><text:span text:style-name="T4">историей</text:span><text:span text:style-name="T4"> </text:span><text:span text:style-name="T4">и</text:span><text:span text:style-name="T4"> </text:span><text:span text:style-name="T4">даже</text:span><text:span text:style-name="T4"> </text:span><text:span text:style-name="T4">с</text:span><text:span text:style-name="T4"> </text:span><text:span text:style-name="T4">математикой</text:span><text:span text:style-name="T4">.</text:span></text:p>
      <text:p text:style-name="P8"><text:span text:style-name="T4">Поскольку</text:span><text:span text:style-name="T4"> </text:span><text:span text:style-name="T4">художественно</text:span><text:span text:style-name="T4">-</text:span><text:span text:style-name="T4">творческая</text:span><text:span text:style-name="T4"> </text:span><text:span text:style-name="T4">изобразительная</text:span><text:span text:style-name="T4"> </text:span><text:span text:style-name="T4">деятельность</text:span><text:span text:style-name="T4"> </text:span><text:span text:style-name="T4">неразрывно</text:span><text:span text:style-name="T4"> </text:span><text:span text:style-name="T4">связана</text:span><text:span text:style-name="T4"> </text:span><text:span text:style-name="T4">с</text:span><text:span text:style-name="T4"> </text:span><text:span text:style-name="T4">эстетическим</text:span><text:span text:style-name="T4"> </text:span><text:span text:style-name="T4">видением</text:span><text:span text:style-name="T4"> </text:span><text:span text:style-name="T4">действительности</text:span><text:span text:style-name="T4">, </text:span><text:span text:style-name="T4">на</text:span><text:span text:style-name="T4"> </text:span><text:span text:style-name="T4">занятиях</text:span><text:span text:style-name="T4"> </text:span><text:span text:style-name="T4">курса</text:span><text:span text:style-name="T4"> </text:span><text:span text:style-name="T4">детьми</text:span><text:span text:style-name="T4"> </text:span><text:span text:style-name="T4">изучается</text:span><text:span text:style-name="T4"> </text:span><text:span text:style-name="T4">общеэстетический</text:span><text:span text:style-name="T4"> </text:span><text:span text:style-name="T4">контекст</text:span><text:span text:style-name="T4">. </text:span><text:span text:style-name="T4">Это</text:span><text:span text:style-name="T4"> </text:span><text:span text:style-name="T4">довольно</text:span><text:span text:style-name="T4"> </text:span><text:span text:style-name="T4">широкий</text:span><text:span text:style-name="T4"> </text:span><text:span text:style-name="T4">спектр</text:span><text:span text:style-name="T4"> </text:span><text:span text:style-name="T4">понятий</text:span><text:span text:style-name="T4">, </text:span><text:span text:style-name="T4">усвоение</text:span><text:span text:style-name="T4"> </text:span><text:span text:style-name="T4">которых</text:span></text:p>
      <text:p text:style-name="P8"><text:span text:style-name="T4">поможет</text:span><text:span text:style-name="T4"> </text:span><text:span text:style-name="T4">учащимся</text:span><text:span text:style-name="T4"> </text:span><text:span text:style-name="T4">осознанно</text:span><text:span text:style-name="T4"> </text:span><text:span text:style-name="T4">включиться</text:span><text:span text:style-name="T4"> </text:span><text:span text:style-name="T4">в</text:span><text:span text:style-name="T4"> </text:span><text:span text:style-name="T4">творческий</text:span><text:span text:style-name="T4"> </text:span><text:span text:style-name="T4">процесс</text:span><text:span text:style-name="T4">.</text:span></text:p>
      <text:p text:style-name="P8"><text:span text:style-name="T4">Кроме</text:span><text:span text:style-name="T4"> </text:span><text:span text:style-name="T4">этого</text:span><text:span text:style-name="T4">, </text:span><text:span text:style-name="T4">метапредметными</text:span><text:span text:style-name="T4"> </text:span><text:span text:style-name="T4">результатами</text:span><text:span text:style-name="T4"> </text:span><text:span text:style-name="T4">изучения</text:span><text:span text:style-name="T4"> </text:span><text:span text:style-name="T4">курса</text:span><text:span text:style-name="T4"> «</text:span><text:span text:style-name="T4">Изобразительное</text:span><text:span text:style-name="T4"> </text:span><text:span text:style-name="T4">искусство</text:span><text:span text:style-name="T4">» </text:span><text:span text:style-name="T4">является</text:span><text:span text:style-name="T4"> </text:span><text:span text:style-name="T4">формирование</text:span><text:span text:style-name="T4"> </text:span><text:span text:style-name="T4">перечисленных</text:span><text:span text:style-name="T4"> </text:span><text:span text:style-name="T4">ниже</text:span><text:span text:style-name="T4"> </text:span><text:span text:style-name="T4">универсальных</text:span><text:span text:style-name="T4"> </text:span><text:span text:style-name="T4">учебных</text:span><text:span text:style-name="T4"> </text:span><text:span text:style-name="T4">действий</text:span><text:span text:style-name="T4"> (</text:span><text:span text:style-name="T4">УУД</text:span><text:span text:style-name="T4">).</text:span></text:p>
      <text:p text:style-name="P8"><text:span text:style-name="T3">Регулятивные</text:span><text:span text:style-name="T3"> </text:span><text:span text:style-name="T3">УУД</text:span><text:span text:style-name="T3">.</text:span></text:p>
      <text:p text:style-name="P8"><text:span text:style-name="T4">Учащиеся</text:span><text:span text:style-name="T4"> </text:span><text:span text:style-name="T4">научатся</text:span><text:span text:style-name="T7">:</text:span></text:p>
      <text:p text:style-name="P8"><text:span text:style-name="T3">· </text:span><text:span text:style-name="T4">адекватно</text:span><text:span text:style-name="T4"> </text:span><text:span text:style-name="T4">воспринимать</text:span><text:span text:style-name="T4"> </text:span><text:span text:style-name="T4">содержательную</text:span><text:span text:style-name="T4"> </text:span><text:span text:style-name="T4">оценку</text:span><text:span text:style-name="T4"> </text:span><text:span text:style-name="T4">своей</text:span><text:span text:style-name="T4"> </text:span><text:span text:style-name="T4">работы</text:span><text:span text:style-name="T4"> </text:span><text:span text:style-name="T4">учителем</text:span><text:span text:style-name="T4">;</text:span></text:p>
      <text:p text:style-name="P8"><text:span text:style-name="T3">· </text:span><text:span text:style-name="T4">выполнять</text:span><text:span text:style-name="T4"> </text:span><text:span text:style-name="T4">работу</text:span><text:span text:style-name="T4"> </text:span><text:span text:style-name="T4">по</text:span><text:span text:style-name="T4"> </text:span><text:span text:style-name="T4">заданной</text:span><text:span text:style-name="T4"> </text:span><text:span text:style-name="T4">инструкции</text:span><text:span text:style-name="T4">;</text:span></text:p>
      <text:p text:style-name="P8"><text:span text:style-name="T3">· </text:span><text:span text:style-name="T4">использовать</text:span><text:span text:style-name="T4"> </text:span><text:span text:style-name="T4">изученные</text:span><text:span text:style-name="T4"> </text:span><text:span text:style-name="T4">приёмы</text:span><text:span text:style-name="T4"> </text:span><text:span text:style-name="T4">работы</text:span><text:span text:style-name="T4"> </text:span><text:span text:style-name="T4">красками</text:span><text:span text:style-name="T4">;</text:span></text:p>
      <text:p text:style-name="P8"><text:span text:style-name="T3">· </text:span><text:span text:style-name="T4">осуществлять</text:span><text:span text:style-name="T4"> </text:span><text:span text:style-name="T4">пошаговый</text:span><text:span text:style-name="T4"> </text:span><text:span text:style-name="T4">контроль</text:span><text:span text:style-name="T4"> </text:span><text:span text:style-name="T4">своих</text:span><text:span text:style-name="T4"> </text:span><text:span text:style-name="T4">действий</text:span><text:span text:style-name="T4">, </text:span><text:span text:style-name="T4">используя</text:span><text:span text:style-name="T4"> </text:span><text:span text:style-name="T4">способ</text:span><text:span text:style-name="T4"> </text:span><text:span text:style-name="T4">сличения</text:span><text:span text:style-name="T4"> </text:span><text:span text:style-name="T4">своей</text:span><text:span text:style-name="T4"> </text:span><text:span text:style-name="T4">работы</text:span><text:span text:style-name="T4"> </text:span><text:span text:style-name="T4">с</text:span><text:span text:style-name="T4"> </text:span><text:span text:style-name="T4">заданной</text:span><text:span text:style-name="T4"> </text:span><text:span text:style-name="T4">в</text:span><text:span text:style-name="T4"> </text:span><text:span text:style-name="T4">учебнике</text:span><text:span text:style-name="T4"> </text:span><text:span text:style-name="T4">последовательностью</text:span><text:span text:style-name="T4">;</text:span></text:p>
      <text:p text:style-name="P8"><text:span text:style-name="T4">· </text:span><text:span text:style-name="T4">вносить</text:span><text:span text:style-name="T4"> </text:span><text:span text:style-name="T4">коррективы</text:span><text:span text:style-name="T4"> </text:span><text:span text:style-name="T4">в</text:span><text:span text:style-name="T4"> </text:span><text:span text:style-name="T4">свою</text:span><text:span text:style-name="T4"> </text:span><text:span text:style-name="T4">работу</text:span><text:span text:style-name="T4">;</text:span></text:p>
      <text:p text:style-name="P8"><text:span text:style-name="T4">Учащиеся</text:span><text:span text:style-name="T4"> </text:span><text:span text:style-name="T4">получат</text:span><text:span text:style-name="T4"> </text:span><text:span text:style-name="T4">возможность</text:span><text:span text:style-name="T4"> </text:span><text:span text:style-name="T4">научиться</text:span><text:span text:style-name="T4">:</text:span></text:p>
      <text:p text:style-name="P8"><text:span text:style-name="T4">· </text:span><text:span text:style-name="T4">понимать</text:span><text:span text:style-name="T4"> </text:span><text:span text:style-name="T4">цель</text:span><text:span text:style-name="T4"> </text:span><text:span text:style-name="T4">выполняемых</text:span><text:span text:style-name="T4"> </text:span><text:span text:style-name="T4">действий</text:span><text:span text:style-name="T4">,</text:span></text:p>
      <text:p text:style-name="P8"><text:span text:style-name="T3">· </text:span><text:span text:style-name="T4">адекватно</text:span><text:span text:style-name="T4"> </text:span><text:span text:style-name="T4">оценивать</text:span><text:span text:style-name="T4"> </text:span><text:span text:style-name="T4">правильность</text:span><text:span text:style-name="T4"> </text:span><text:span text:style-name="T4">выполнения</text:span><text:span text:style-name="T4"> </text:span><text:span text:style-name="T4">задания</text:span><text:span text:style-name="T4">;</text:span></text:p>
      <text:p text:style-name="P8"><text:soft-page-break/><text:span text:style-name="T3">· </text:span><text:span text:style-name="T4">анализировать</text:span><text:span text:style-name="T4"> </text:span><text:span text:style-name="T4">результаты</text:span><text:span text:style-name="T4"> </text:span><text:span text:style-name="T4">собственной</text:span><text:span text:style-name="T4"> </text:span><text:span text:style-name="T4">и</text:span><text:span text:style-name="T4"> </text:span><text:span text:style-name="T4">коллективной</text:span><text:span text:style-name="T4"> </text:span><text:span text:style-name="T4">работы</text:span><text:span text:style-name="T4"> </text:span><text:span text:style-name="T4">по</text:span><text:span text:style-name="T4"> </text:span><text:span text:style-name="T4">заданным</text:span><text:span text:style-name="T4"> </text:span><text:span text:style-name="T4">критериям</text:span><text:span text:style-name="T4">;</text:span></text:p>
      <text:p text:style-name="P8"><text:span text:style-name="T3">· </text:span><text:span text:style-name="T4">решать</text:span><text:span text:style-name="T4"> </text:span><text:span text:style-name="T4">творческую</text:span><text:span text:style-name="T4"> </text:span><text:span text:style-name="T4">задачу</text:span><text:span text:style-name="T4">, </text:span><text:span text:style-name="T4">используя</text:span><text:span text:style-name="T4"> </text:span><text:span text:style-name="T4">известные</text:span><text:span text:style-name="T4"> </text:span><text:span text:style-name="T4">средства</text:span><text:span text:style-name="T4">;</text:span></text:p>
      <text:p text:style-name="P8"><text:span text:style-name="T3">· </text:span><text:span text:style-name="T4">включаться</text:span><text:span text:style-name="T4"> </text:span><text:span text:style-name="T4">в</text:span><text:span text:style-name="T4"> </text:span><text:span text:style-name="T4">самостоятельную</text:span><text:span text:style-name="T4"> </text:span><text:span text:style-name="T4">творческую</text:span><text:span text:style-name="T4"> </text:span><text:span text:style-name="T4">деятельность</text:span><text:span text:style-name="T4"> (</text:span><text:span text:style-name="T4">изобразительную</text:span><text:span text:style-name="T4">, </text:span><text:span text:style-name="T4">декоративную</text:span><text:span text:style-name="T4"> </text:span><text:span text:style-name="T4">и</text:span><text:span text:style-name="T4"> </text:span><text:span text:style-name="T4">конструктивную</text:span><text:span text:style-name="T4">).</text:span></text:p>
      <text:p text:style-name="P8"><text:span text:style-name="T3">Познавательные</text:span><text:span text:style-name="T3"> </text:span><text:span text:style-name="T3">УУД</text:span><text:span text:style-name="T3">.</text:span></text:p>
      <text:p text:style-name="P8"><text:span text:style-name="T4">Учащиеся</text:span><text:span text:style-name="T4"> </text:span><text:span text:style-name="T4">научатся</text:span><text:span text:style-name="T4">:</text:span></text:p>
      <text:p text:style-name="P8"><text:span text:style-name="T3">· </text:span><text:span text:style-name="T4">«</text:span><text:span text:style-name="T4">читать</text:span><text:span text:style-name="T4">» </text:span><text:span text:style-name="T4">условные</text:span><text:span text:style-name="T4"> </text:span><text:span text:style-name="T4">знаки</text:span><text:span text:style-name="T4">, </text:span><text:span text:style-name="T4">данные</text:span><text:span text:style-name="T4"> </text:span><text:span text:style-name="T4">в</text:span><text:span text:style-name="T4"> </text:span><text:span text:style-name="T4">учебнике</text:span><text:span text:style-name="T4">;</text:span></text:p>
      <text:p text:style-name="P8"><text:span text:style-name="T3">· </text:span><text:span text:style-name="T4">находить</text:span><text:span text:style-name="T4"> </text:span><text:span text:style-name="T4">нужную</text:span><text:span text:style-name="T4"> </text:span><text:span text:style-name="T4">информацию</text:span><text:span text:style-name="T4"> </text:span><text:span text:style-name="T4">в</text:span><text:span text:style-name="T4"> </text:span><text:span text:style-name="T4">словарях</text:span><text:span text:style-name="T4"> </text:span><text:span text:style-name="T4">учебника</text:span><text:span text:style-name="T4">;</text:span></text:p>
      <text:p text:style-name="P8"><text:span text:style-name="T3">· </text:span><text:span text:style-name="T4">вести</text:span><text:span text:style-name="T4"> </text:span><text:span text:style-name="T4">поиск</text:span><text:span text:style-name="T4"> </text:span><text:span text:style-name="T4">при</text:span><text:span text:style-name="T4"> </text:span><text:span text:style-name="T4">составлении</text:span><text:span text:style-name="T4"> </text:span><text:span text:style-name="T4">коллекций</text:span><text:span text:style-name="T4"> </text:span><text:span text:style-name="T4">картинок</text:span><text:span text:style-name="T4">, </text:span><text:span text:style-name="T4">открыток</text:span><text:span text:style-name="T4">;</text:span></text:p>
      <text:p text:style-name="P8"><text:span text:style-name="T3">· </text:span><text:span text:style-name="T4">различать</text:span><text:span text:style-name="T4"> </text:span><text:span text:style-name="T4">цвета</text:span><text:span text:style-name="T4"> </text:span><text:span text:style-name="T4">и</text:span><text:span text:style-name="T4"> </text:span><text:span text:style-name="T4">их</text:span><text:span text:style-name="T4"> </text:span><text:span text:style-name="T4">оттенки</text:span><text:span text:style-name="T4">,</text:span></text:p>
      <text:p text:style-name="P8"><text:span text:style-name="T3">· </text:span><text:span text:style-name="T4">соотносить</text:span><text:span text:style-name="T4"> </text:span><text:span text:style-name="T4">объекты</text:span><text:span text:style-name="T4"> </text:span><text:span text:style-name="T4">дизайна</text:span><text:span text:style-name="T4"> </text:span><text:span text:style-name="T4">с</text:span><text:span text:style-name="T4"> </text:span><text:span text:style-name="T4">определённой</text:span><text:span text:style-name="T4"> </text:span><text:span text:style-name="T4">геометрической</text:span><text:span text:style-name="T4"> </text:span><text:span text:style-name="T4">формой</text:span><text:span text:style-name="T4">.</text:span></text:p>
      <text:p text:style-name="P8"><text:span text:style-name="T4">Учащиеся</text:span><text:span text:style-name="T4"> </text:span><text:span text:style-name="T4">получат</text:span><text:span text:style-name="T4"> </text:span><text:span text:style-name="T4">возможность</text:span><text:span text:style-name="T4"> </text:span><text:span text:style-name="T4">научиться</text:span><text:span text:style-name="T4">:</text:span></text:p>
      <text:p text:style-name="P8"><text:span text:style-name="T3">· </text:span><text:span text:style-name="T4">осуществлять</text:span><text:span text:style-name="T4"> </text:span><text:span text:style-name="T4">поиск</text:span><text:span text:style-name="T4"> </text:span><text:span text:style-name="T4">необходимой</text:span><text:span text:style-name="T4"> </text:span><text:span text:style-name="T4">информации</text:span><text:span text:style-name="T4"> </text:span><text:span text:style-name="T4">для</text:span><text:span text:style-name="T4"> </text:span><text:span text:style-name="T4">выполнения</text:span><text:span text:style-name="T4"> </text:span><text:span text:style-name="T4">учебных</text:span><text:span text:style-name="T4"> </text:span><text:span text:style-name="T4">заданий</text:span><text:span text:style-name="T4">, </text:span><text:span text:style-name="T4">используя</text:span><text:span text:style-name="T4"> </text:span><text:span text:style-name="T4">справочные</text:span><text:span text:style-name="T4"> </text:span><text:span text:style-name="T4">материалы</text:span><text:span text:style-name="T4"> </text:span><text:span text:style-name="T4">учебника</text:span><text:span text:style-name="T4">;</text:span></text:p>
      <text:p text:style-name="P8"><text:span text:style-name="T3">· </text:span><text:span text:style-name="T4">различать</text:span><text:span text:style-name="T4"> </text:span><text:span text:style-name="T4">формы</text:span><text:span text:style-name="T4"> </text:span><text:span text:style-name="T4">в</text:span><text:span text:style-name="T4"> </text:span><text:span text:style-name="T4">объектах</text:span><text:span text:style-name="T4"> </text:span><text:span text:style-name="T4">дизайна</text:span><text:span text:style-name="T4"> </text:span><text:span text:style-name="T4">и</text:span><text:span text:style-name="T4"> </text:span><text:span text:style-name="T4">архитектуры</text:span><text:span text:style-name="T4">;</text:span></text:p>
      <text:p text:style-name="P8"><text:span text:style-name="T3">· </text:span><text:span text:style-name="T4">сравнивать</text:span><text:span text:style-name="T4"> </text:span><text:span text:style-name="T4">изображения</text:span><text:span text:style-name="T4"> </text:span><text:span text:style-name="T4">персонажей</text:span><text:span text:style-name="T4"> </text:span><text:span text:style-name="T4">в</text:span><text:span text:style-name="T4"> </text:span><text:span text:style-name="T4">картинах</text:span><text:span text:style-name="T4"> </text:span><text:span text:style-name="T4">разных</text:span><text:span text:style-name="T4"> </text:span><text:span text:style-name="T4">художников</text:span><text:span text:style-name="T4">;</text:span></text:p>
      <text:p text:style-name="P8"><text:span text:style-name="T3">· </text:span><text:span text:style-name="T4">характеризовать</text:span><text:span text:style-name="T4"> </text:span><text:span text:style-name="T4">персонажей</text:span><text:span text:style-name="T4"> </text:span><text:span text:style-name="T4">произведения</text:span><text:span text:style-name="T4"> </text:span><text:span text:style-name="T4">искусства</text:span><text:span text:style-name="T4">;</text:span></text:p>
      <text:p text:style-name="P8"><text:span text:style-name="T3">· </text:span><text:span text:style-name="T4">группировать</text:span><text:span text:style-name="T4"> </text:span><text:span text:style-name="T4">произведения</text:span><text:span text:style-name="T4"> </text:span><text:span text:style-name="T4">народных</text:span><text:span text:style-name="T4"> </text:span><text:span text:style-name="T4">промыслов</text:span><text:span text:style-name="T4"> </text:span><text:span text:style-name="T4">по</text:span><text:span text:style-name="T4"> </text:span><text:span text:style-name="T4">их</text:span><text:span text:style-name="T4"> </text:span><text:span text:style-name="T4">характерным</text:span><text:span text:style-name="T4"> </text:span><text:span text:style-name="T4">особенностям</text:span><text:span text:style-name="T4">;</text:span></text:p>
      <text:p text:style-name="P8"><text:span text:style-name="T3">· </text:span><text:span text:style-name="T4">конструировать</text:span><text:span text:style-name="T4"> </text:span><text:span text:style-name="T4">объекты</text:span><text:span text:style-name="T4"> </text:span><text:span text:style-name="T4">дизайна</text:span><text:span text:style-name="T4">.</text:span></text:p>
      <text:p text:style-name="P8"><text:span text:style-name="T3">Коммуникативные</text:span><text:span text:style-name="T3"> </text:span><text:span text:style-name="T3">УУД</text:span><text:span text:style-name="T3">.</text:span></text:p>
      <text:p text:style-name="P8"><text:span text:style-name="T4">Учащиеся</text:span><text:span text:style-name="T4"> </text:span><text:span text:style-name="T4">научатся</text:span><text:span text:style-name="T4">:</text:span></text:p>
      <text:p text:style-name="P8"><text:span text:style-name="T3">· </text:span><text:span text:style-name="T4">отвечать</text:span><text:span text:style-name="T4"> </text:span><text:span text:style-name="T4">на</text:span><text:span text:style-name="T4"> </text:span><text:span text:style-name="T4">вопросы</text:span><text:span text:style-name="T4">, </text:span><text:span text:style-name="T4">задавать</text:span><text:span text:style-name="T4"> </text:span><text:span text:style-name="T4">вопросы</text:span><text:span text:style-name="T4"> </text:span><text:span text:style-name="T4">для</text:span><text:span text:style-name="T4"> </text:span><text:span text:style-name="T4">уточнения</text:span><text:span text:style-name="T4"> </text:span><text:span text:style-name="T4">непонятного</text:span><text:span text:style-name="T4">;</text:span></text:p>
      <text:p text:style-name="P8"><text:span text:style-name="T3">· </text:span><text:span text:style-name="T4">комментировать</text:span><text:span text:style-name="T4"> </text:span><text:span text:style-name="T4">последовательность</text:span><text:span text:style-name="T4"> </text:span><text:span text:style-name="T4">действий</text:span><text:span text:style-name="T4">;</text:span></text:p>
      <text:p text:style-name="P8"><text:span text:style-name="T3">· </text:span><text:span text:style-name="T4">выслушивать</text:span><text:span text:style-name="T4"> </text:span><text:span text:style-name="T4">друг</text:span><text:span text:style-name="T4"> </text:span><text:span text:style-name="T4">друга</text:span><text:span text:style-name="T4">, </text:span><text:span text:style-name="T4">договариваться</text:span><text:span text:style-name="T4">, </text:span><text:span text:style-name="T4">работая</text:span><text:span text:style-name="T4"> </text:span><text:span text:style-name="T4">в</text:span><text:span text:style-name="T4"> </text:span><text:span text:style-name="T4">паре</text:span><text:span text:style-name="T4">;</text:span></text:p>
      <text:p text:style-name="P8"><text:span text:style-name="T3">· </text:span><text:span text:style-name="T4">участвовать</text:span><text:span text:style-name="T4"> </text:span><text:span text:style-name="T4">в</text:span><text:span text:style-name="T4"> </text:span><text:span text:style-name="T4">коллективном</text:span><text:span text:style-name="T4"> </text:span><text:span text:style-name="T4">обсуждении</text:span><text:span text:style-name="T4">;</text:span></text:p>
      <text:p text:style-name="P8"><text:span text:style-name="T3">· </text:span><text:span text:style-name="T4">выполнять</text:span><text:span text:style-name="T4"> </text:span><text:span text:style-name="T4">совместные</text:span><text:span text:style-name="T4"> </text:span><text:span text:style-name="T4">действия</text:span><text:span text:style-name="T4"> </text:span><text:span text:style-name="T4">со</text:span><text:span text:style-name="T4"> </text:span><text:span text:style-name="T4">сверстниками</text:span><text:span text:style-name="T4"> </text:span><text:span text:style-name="T4">и</text:span><text:span text:style-name="T4"> </text:span><text:span text:style-name="T4">взрослыми</text:span><text:span text:style-name="T4"> </text:span><text:span text:style-name="T4">при</text:span><text:span text:style-name="T4"> </text:span><text:span text:style-name="T4">реализации</text:span><text:span text:style-name="T4"> </text:span><text:span text:style-name="T4">творческой</text:span><text:span text:style-name="T4"> </text:span><text:span text:style-name="T4">работы</text:span><text:span text:style-name="T4">.</text:span></text:p>
      <text:p text:style-name="P8"><text:span text:style-name="T4">Учащиеся</text:span><text:span text:style-name="T4"> </text:span><text:span text:style-name="T4">получат</text:span><text:span text:style-name="T4"> </text:span><text:span text:style-name="T4">возможность</text:span><text:span text:style-name="T4"> </text:span><text:span text:style-name="T4">научиться</text:span><text:span text:style-name="T4">:</text:span></text:p>
      <text:p text:style-name="P8"><text:span text:style-name="T3">· </text:span><text:span text:style-name="T4">выражать</text:span><text:span text:style-name="T4"> </text:span><text:span text:style-name="T4">собственное</text:span><text:span text:style-name="T4"> </text:span><text:span text:style-name="T4">эмоциональное</text:span><text:span text:style-name="T4"> </text:span><text:span text:style-name="T4">отношение</text:span><text:span text:style-name="T4"> </text:span><text:span text:style-name="T4">к</text:span><text:span text:style-name="T4"> </text:span><text:span text:style-name="T4">изображаемому</text:span><text:span text:style-name="T4">;</text:span></text:p>
      <text:p text:style-name="P8"><text:span text:style-name="T3">· </text:span><text:span text:style-name="T4">быть</text:span><text:span text:style-name="T4"> </text:span><text:span text:style-name="T4">терпимыми</text:span><text:span text:style-name="T4"> </text:span><text:span text:style-name="T4">к</text:span><text:span text:style-name="T4"> </text:span><text:span text:style-name="T4">другим</text:span><text:span text:style-name="T4"> </text:span><text:span text:style-name="T4">мнениям</text:span><text:span text:style-name="T4">, </text:span><text:span text:style-name="T4">учитывать</text:span><text:span text:style-name="T4"> </text:span><text:span text:style-name="T4">их</text:span><text:span text:style-name="T4"> </text:span><text:span text:style-name="T4">в</text:span><text:span text:style-name="T4"> </text:span><text:span text:style-name="T4">совместной</text:span><text:span text:style-name="T4"> </text:span><text:span text:style-name="T4">работе</text:span><text:span text:style-name="T4">;</text:span></text:p>
      <text:p text:style-name="P8"><text:span text:style-name="T3">· </text:span><text:span text:style-name="T4">договариваться</text:span><text:span text:style-name="T4"> </text:span><text:span text:style-name="T4">и</text:span><text:span text:style-name="T4"> </text:span><text:span text:style-name="T4">приходить</text:span><text:span text:style-name="T4"> </text:span><text:span text:style-name="T4">к</text:span><text:span text:style-name="T4"> </text:span><text:span text:style-name="T4">общему</text:span><text:span text:style-name="T4"> </text:span><text:span text:style-name="T4">решению</text:span><text:span text:style-name="T4">, </text:span><text:span text:style-name="T4">работая</text:span><text:span text:style-name="T4"> </text:span><text:span text:style-name="T4">в</text:span><text:span text:style-name="T4"> </text:span><text:span text:style-name="T4">паре</text:span><text:span text:style-name="T4">;</text:span></text:p>
      <text:p text:style-name="P8"><text:span text:style-name="T3">· </text:span><text:span text:style-name="T4">строить</text:span><text:span text:style-name="T4"> </text:span><text:span text:style-name="T4">продуктивное</text:span><text:span text:style-name="T4"> </text:span><text:span text:style-name="T4">взаимодействие</text:span><text:span text:style-name="T4"> </text:span><text:span text:style-name="T4">и</text:span><text:span text:style-name="T4"> </text:span><text:span text:style-name="T4">сотрудничество</text:span><text:span text:style-name="T4"> </text:span><text:span text:style-name="T4">со</text:span><text:span text:style-name="T4"> </text:span><text:span text:style-name="T4">сверстниками</text:span><text:span text:style-name="T4"> </text:span><text:span text:style-name="T4">и</text:span><text:span text:style-name="T4"> </text:span><text:span text:style-name="T4">взрослыми</text:span><text:span text:style-name="T4"> </text:span><text:span text:style-name="T4">для</text:span><text:span text:style-name="T4"> </text:span><text:span text:style-name="T4">реализации</text:span><text:span text:style-name="T4"> </text:span><text:span text:style-name="T4">проектной</text:span><text:span text:style-name="T4"> </text:span><text:span text:style-name="T4">деятельности</text:span><text:span text:style-name="T4"> (</text:span><text:span text:style-name="T4">под</text:span><text:span text:style-name="T4"> </text:span><text:span text:style-name="T4">руководством</text:span><text:span text:style-name="T4"> </text:span><text:span text:style-name="T4">учителя</text:span><text:span text:style-name="T4">).</text:span></text:p>
      <text:p text:style-name="P8"><text:span text:style-name="T3">Предметные</text:span><text:span text:style-name="T3"> </text:span><text:span text:style-name="T3">результаты</text:span><text:span text:style-name="T3">.</text:span></text:p>
      <text:p text:style-name="P8"><text:span text:style-name="T4">-</text:span><text:span text:style-name="T4">называть</text:span><text:span text:style-name="T4"> </text:span><text:span text:style-name="T4">семь</text:span><text:span text:style-name="T4"> </text:span><text:span text:style-name="T4">цветов</text:span><text:span text:style-name="T4"> </text:span><text:span text:style-name="T4">спектра</text:span><text:span text:style-name="T4"> (</text:span><text:span text:style-name="T4">красный</text:span><text:span text:style-name="T4">, </text:span><text:span text:style-name="T4">оранжевый</text:span><text:span text:style-name="T4">, </text:span><text:span text:style-name="T4">жёлтый</text:span><text:span text:style-name="T4">, </text:span><text:span text:style-name="T4">зеленый</text:span><text:span text:style-name="T4">, </text:span><text:span text:style-name="T4">голубой</text:span><text:span text:style-name="T4">, </text:span><text:span text:style-name="T4">синий</text:span><text:span text:style-name="T4">, </text:span><text:span text:style-name="T4">фиолетовый</text:span><text:span text:style-name="T4">),</text:span><text:span text:style-name="T4">а</text:span><text:span text:style-name="T4"> </text:span><text:span text:style-name="T4">также</text:span><text:span text:style-name="T4"> </text:span><text:span text:style-name="T4">стараться</text:span><text:span text:style-name="T4">  </text:span><text:span text:style-name="T4">определять</text:span><text:span text:style-name="T4"> </text:span><text:span text:style-name="T4">названия</text:span><text:span text:style-name="T4"> </text:span><text:span text:style-name="T4">сложных</text:span><text:span text:style-name="T4"> </text:span><text:span text:style-name="T4">цветовых</text:span><text:span text:style-name="T4"> </text:span><text:span text:style-name="T4">состояний</text:span><text:span text:style-name="T4">  </text:span><text:span text:style-name="T4">поверхности</text:span><text:span text:style-name="T4"> </text:span><text:span text:style-name="T4">предметов</text:span><text:span text:style-name="T4"> (</text:span><text:span text:style-name="T4">светло</text:span><text:span text:style-name="T4">-</text:span><text:span text:style-name="T4">зеленый</text:span><text:span text:style-name="T4"> ,</text:span><text:span text:style-name="T4">серо</text:span><text:span text:style-name="T4">-</text:span><text:span text:style-name="T4">голубой</text:span><text:span text:style-name="T4">)</text:span></text:p>
      <text:p text:style-name="P8"><text:soft-page-break/><text:span text:style-name="T4">- </text:span><text:span text:style-name="T4">понимать</text:span><text:span text:style-name="T4"> </text:span><text:span text:style-name="T4">и</text:span><text:span text:style-name="T4"> </text:span><text:span text:style-name="T4">использовать</text:span><text:span text:style-name="T4"> </text:span><text:span text:style-name="T4">элементарные</text:span><text:span text:style-name="T4">  </text:span><text:span text:style-name="T4">правила</text:span><text:span text:style-name="T4"> </text:span><text:span text:style-name="T4">получения</text:span><text:span text:style-name="T4"> </text:span><text:span text:style-name="T4">новых</text:span><text:span text:style-name="T4">  </text:span><text:span text:style-name="T4">цветов</text:span><text:span text:style-name="T4"> </text:span><text:span text:style-name="T4">путем</text:span><text:span text:style-name="T4"> </text:span><text:span text:style-name="T4">смешивания</text:span><text:span text:style-name="T4"> </text:span><text:span text:style-name="T4">основных</text:span><text:span text:style-name="T4"> </text:span><text:span text:style-name="T4">цветов</text:span><text:span text:style-name="T4">(</text:span><text:span text:style-name="T4">красный</text:span><text:span text:style-name="T4">  </text:span><text:span text:style-name="T4">и</text:span><text:span text:style-name="T4">  </text:span><text:span text:style-name="T4">синий</text:span><text:span text:style-name="T4">  </text:span><text:span text:style-name="T4">цвета</text:span><text:span text:style-name="T4"> </text:span><text:span text:style-name="T4">дают</text:span><text:span text:style-name="T4"> </text:span><text:span text:style-name="T4">в</text:span><text:span text:style-name="T4"> </text:span><text:span text:style-name="T4">смеси</text:span><text:span text:style-name="T4"> </text:span><text:span text:style-name="T4">фиолетовый</text:span><text:span text:style-name="T4">; </text:span><text:span text:style-name="T4">синий</text:span><text:span text:style-name="T4"> </text:span><text:span text:style-name="T4">и</text:span><text:span text:style-name="T4"> </text:span><text:span text:style-name="T4">жёлтый</text:span><text:span text:style-name="T4">- </text:span><text:span text:style-name="T4">зеленый</text:span><text:span text:style-name="T4"> </text:span><text:span text:style-name="T4">и</text:span><text:span text:style-name="T4"> </text:span><text:span text:style-name="T4">т</text:span><text:span text:style-name="T4">.</text:span><text:span text:style-name="T4">д</text:span><text:span text:style-name="T4">.);</text:span></text:p>
      <text:p text:style-name="P8"><text:span text:style-name="T4">- </text:span><text:span text:style-name="T4">изображать</text:span><text:span text:style-name="T4"> </text:span><text:span text:style-name="T4">линию</text:span><text:span text:style-name="T4"> </text:span><text:span text:style-name="T4">горизонта</text:span><text:span text:style-name="T4"> </text:span><text:span text:style-name="T4">и</text:span><text:span text:style-name="T4">  </text:span><text:span text:style-name="T4">по</text:span><text:span text:style-name="T4">  </text:span><text:span text:style-name="T4">возможности</text:span><text:span text:style-name="T4">  </text:span><text:span text:style-name="T4">пользоваться</text:span><text:span text:style-name="T4">  </text:span><text:span text:style-name="T4">приемом</text:span><text:span text:style-name="T4">  </text:span><text:span text:style-name="T4">загораживания</text:span><text:span text:style-name="T4">;</text:span></text:p>
      <text:p text:style-name="P8"><text:span text:style-name="T4">- </text:span><text:span text:style-name="T4">понимать</text:span><text:span text:style-name="T4"> </text:span><text:span text:style-name="T4">важность</text:span><text:span text:style-name="T4"> </text:span><text:span text:style-name="T4">деятельности</text:span><text:span text:style-name="T4"> </text:span><text:span text:style-name="T4">художника</text:span><text:span text:style-name="T4"> (</text:span><text:span text:style-name="T4">что</text:span><text:span text:style-name="T4"> </text:span><text:span text:style-name="T4">может</text:span><text:span text:style-name="T4"> </text:span><text:span text:style-name="T4">изображать</text:span><text:span text:style-name="T4"> </text:span><text:span text:style-name="T4">художник</text:span><text:span text:style-name="T4"> –</text:span><text:span text:style-name="T4">предметы</text:span><text:span text:style-name="T4">, </text:span><text:span text:style-name="T4">людей</text:span><text:span text:style-name="T4">, </text:span><text:span text:style-name="T4">события</text:span><text:span text:style-name="T4">; </text:span><text:span text:style-name="T4">с</text:span><text:span text:style-name="T4"> </text:span><text:span text:style-name="T4">помощью</text:span><text:span text:style-name="T4"> </text:span><text:span text:style-name="T4">каких</text:span><text:span text:style-name="T4"> </text:span><text:span text:style-name="T4">материалов</text:span><text:span text:style-name="T4"> </text:span><text:span text:style-name="T4">изображает</text:span><text:span text:style-name="T4"> </text:span><text:span text:style-name="T4">художник</text:span><text:span text:style-name="T4"> </text:span><text:span text:style-name="T4">бумага</text:span><text:span text:style-name="T4">, </text:span><text:span text:style-name="T4">холст</text:span><text:span text:style-name="T4">, </text:span><text:span text:style-name="T4">картон</text:span><text:span text:style-name="T4">, </text:span><text:span text:style-name="T4">карандаш</text:span><text:span text:style-name="T4"> ,</text:span><text:span text:style-name="T4">кисть</text:span><text:span text:style-name="T4">, </text:span><text:span text:style-name="T4">краски</text:span><text:span text:style-name="T4"> ,</text:span><text:span text:style-name="T4">и</text:span><text:span text:style-name="T4"> </text:span><text:span text:style-name="T4">пр</text:span><text:span text:style-name="T4">.).</text:span></text:p>
      <text:p text:style-name="P8"><text:span text:style-name="T4">-</text:span><text:span text:style-name="T4">правильно</text:span><text:span text:style-name="T4"> </text:span><text:span text:style-name="T4">сидеть</text:span><text:span text:style-name="T4"> </text:span><text:span text:style-name="T4">за</text:span><text:span text:style-name="T4"> </text:span><text:span text:style-name="T4">партой</text:span><text:span text:style-name="T4"> (</text:span><text:span text:style-name="T4">столом</text:span><text:span text:style-name="T4">),  </text:span><text:span text:style-name="T4">верно</text:span><text:span text:style-name="T4">  </text:span><text:span text:style-name="T4">держать</text:span><text:span text:style-name="T4"> </text:span><text:span text:style-name="T4">лист</text:span><text:span text:style-name="T4"> </text:span><text:span text:style-name="T4">бумаги</text:span><text:span text:style-name="T4">  </text:span><text:span text:style-name="T4">и</text:span><text:span text:style-name="T4">  </text:span><text:span text:style-name="T4">карандаш</text:span><text:span text:style-name="T4">;</text:span></text:p>
      <text:p text:style-name="P8"><text:span text:style-name="T4">-</text:span><text:span text:style-name="T4">свободно</text:span><text:span text:style-name="T4"> </text:span><text:span text:style-name="T4">работать</text:span><text:span text:style-name="T4"> </text:span><text:span text:style-name="T4">карандашом</text:span><text:span text:style-name="T4">: </text:span><text:span text:style-name="T4">без</text:span><text:span text:style-name="T4"> </text:span><text:span text:style-name="T4">напряжения</text:span><text:span text:style-name="T4"> </text:span><text:span text:style-name="T4">проводить</text:span><text:span text:style-name="T4"> </text:span><text:span text:style-name="T4">линии</text:span><text:span text:style-name="T4"> </text:span><text:span text:style-name="T4">в</text:span><text:span text:style-name="T4">  </text:span><text:span text:style-name="T4">нужных</text:span><text:span text:style-name="T4"> </text:span><text:span text:style-name="T4">направлениях</text:span><text:span text:style-name="T4">, </text:span><text:span text:style-name="T4">не</text:span><text:span text:style-name="T4"> </text:span><text:span text:style-name="T4">вращая</text:span><text:span text:style-name="T4"> </text:span><text:span text:style-name="T4">при</text:span><text:span text:style-name="T4"> </text:span><text:span text:style-name="T4">этом</text:span><text:span text:style-name="T4"> </text:span><text:span text:style-name="T4">лист</text:span><text:span text:style-name="T4"> </text:span><text:span text:style-name="T4">бумаги</text:span><text:span text:style-name="T4">;</text:span></text:p>
      <text:p text:style-name="P8"><text:span text:style-name="T4">-</text:span><text:span text:style-name="T4">передавать</text:span><text:span text:style-name="T4"> </text:span><text:span text:style-name="T4">в</text:span><text:span text:style-name="T4"> </text:span><text:span text:style-name="T4">рисунке</text:span><text:span text:style-name="T4"> </text:span><text:span text:style-name="T4">форму</text:span><text:span text:style-name="T4">, </text:span><text:span text:style-name="T4">общее</text:span><text:span text:style-name="T4"> </text:span><text:span text:style-name="T4">пространственное</text:span><text:span text:style-name="T4"> </text:span><text:span text:style-name="T4">положение</text:span><text:span text:style-name="T4"> ,</text:span><text:span text:style-name="T4">основной</text:span><text:span text:style-name="T4"> </text:span><text:span text:style-name="T4">цвет</text:span><text:span text:style-name="T4"> </text:span><text:span text:style-name="T4">простых</text:span><text:span text:style-name="T4"> </text:span><text:span text:style-name="T4">предметов</text:span><text:span text:style-name="T4">;</text:span></text:p>
      <text:p text:style-name="P8"><text:span text:style-name="T4">-</text:span><text:span text:style-name="T4">правильно</text:span><text:span text:style-name="T4"> </text:span><text:span text:style-name="T4">работать</text:span><text:span text:style-name="T4"> </text:span><text:span text:style-name="T4">акварельными</text:span><text:span text:style-name="T4">  </text:span><text:span text:style-name="T4">и</text:span><text:span text:style-name="T4"> </text:span><text:span text:style-name="T4">гуашевыми</text:span><text:span text:style-name="T4">  </text:span><text:span text:style-name="T4">красками</text:span><text:span text:style-name="T4"> : </text:span><text:span text:style-name="T4">разводить</text:span><text:span text:style-name="T4"> </text:span><text:span text:style-name="T4">и</text:span><text:span text:style-name="T4">  </text:span><text:span text:style-name="T4">смешивать</text:span><text:span text:style-name="T4">  </text:span><text:span text:style-name="T4">краски</text:span><text:span text:style-name="T4"> </text:span><text:span text:style-name="T4">ровно</text:span><text:span text:style-name="T4"> </text:span><text:span text:style-name="T4">закрывать</text:span><text:span text:style-name="T4"> </text:span><text:span text:style-name="T4">ими</text:span><text:span text:style-name="T4"> </text:span><text:span text:style-name="T4">нужную</text:span><text:span text:style-name="T4">  </text:span><text:span text:style-name="T4">поверхность</text:span><text:span text:style-name="T4">(</text:span><text:span text:style-name="T4">не</text:span><text:span text:style-name="T4"> </text:span><text:span text:style-name="T4">выходя</text:span><text:span text:style-name="T4"> </text:span><text:span text:style-name="T4">за</text:span><text:span text:style-name="T4"> </text:span><text:span text:style-name="T4">пределы</text:span><text:span text:style-name="T4"> </text:span><text:span text:style-name="T4">очертания</text:span><text:span text:style-name="T4"> </text:span><text:span text:style-name="T4">этой</text:span><text:span text:style-name="T4"> </text:span><text:span text:style-name="T4">поверхности</text:span><text:span text:style-name="T4">);</text:span></text:p>
      <text:p text:style-name="P8"><text:span text:style-name="T4">-</text:span><text:span text:style-name="T4">выполнять</text:span><text:span text:style-name="T4"> </text:span><text:span text:style-name="T4">простейшие</text:span><text:span text:style-name="T4"> </text:span><text:span text:style-name="T4">узоры</text:span><text:span text:style-name="T4"> </text:span><text:span text:style-name="T4">в</text:span><text:span text:style-name="T4"> </text:span><text:span text:style-name="T4">полосе</text:span><text:span text:style-name="T4">, </text:span><text:span text:style-name="T4">круге</text:span><text:span text:style-name="T4"> </text:span><text:span text:style-name="T4">из</text:span><text:span text:style-name="T4"> </text:span><text:span text:style-name="T4">декоративных</text:span><text:span text:style-name="T4"> </text:span><text:span text:style-name="T4">форм</text:span><text:span text:style-name="T4"> </text:span><text:span text:style-name="T4">растительного</text:span><text:span text:style-name="T4"> </text:span><text:span text:style-name="T4">мира</text:span><text:span text:style-name="T4"> (</text:span><text:span text:style-name="T4">карандашом</text:span><text:span text:style-name="T4">, </text:span><text:span text:style-name="T4">акварельными</text:span><text:span text:style-name="T4"> </text:span><text:span text:style-name="T4">и</text:span><text:span text:style-name="T4"> </text:span><text:span text:style-name="T4">гуашевыми</text:span><text:span text:style-name="T4">  </text:span><text:span text:style-name="T4">красками</text:span><text:span text:style-name="T4">);</text:span></text:p>
      <text:p text:style-name="P8"><text:span text:style-name="T4">-</text:span><text:span text:style-name="T4">применять</text:span><text:span text:style-name="T4"> </text:span><text:span text:style-name="T4">приемы</text:span><text:span text:style-name="T4"> </text:span><text:span text:style-name="T4">рисования</text:span><text:span text:style-name="T4"> </text:span><text:span text:style-name="T4">кистью</text:span><text:span text:style-name="T4"> </text:span><text:span text:style-name="T4">элементов</text:span><text:span text:style-name="T4">   </text:span><text:span text:style-name="T4">декоративных</text:span><text:span text:style-name="T4">   </text:span><text:span text:style-name="T4">изображений</text:span><text:span text:style-name="T4"> </text:span><text:span text:style-name="T4">на</text:span><text:span text:style-name="T4"> </text:span><text:span text:style-name="T4">основе</text:span><text:span text:style-name="T4"> </text:span><text:span text:style-name="T4">народной</text:span><text:span text:style-name="T4"> </text:span><text:span text:style-name="T4">росписи</text:span><text:span text:style-name="T4">  (</text:span><text:span text:style-name="T4">Городец</text:span><text:span text:style-name="T4"> ,</text:span><text:span text:style-name="T4">Хохлома</text:span><text:span text:style-name="T4">);</text:span></text:p>
      <text:p text:style-name="P8"><text:span text:style-name="T4">-</text:span><text:span text:style-name="T4">устно</text:span><text:span text:style-name="T4"> </text:span><text:span text:style-name="T4">описать</text:span><text:span text:style-name="T4"> </text:span><text:span text:style-name="T4">изображенные</text:span><text:span text:style-name="T4">  </text:span><text:span text:style-name="T4">на</text:span><text:span text:style-name="T4"> </text:span><text:span text:style-name="T4">картинке</text:span><text:span text:style-name="T4"> </text:span><text:span text:style-name="T4">или</text:span><text:span text:style-name="T4">  </text:span><text:span text:style-name="T4">иллюстрации</text:span><text:span text:style-name="T4">  </text:span><text:span text:style-name="T4">предметы</text:span><text:span text:style-name="T4">, </text:span><text:span text:style-name="T4">явления</text:span><text:span text:style-name="T4">(</text:span><text:span text:style-name="T4">человек</text:span><text:span text:style-name="T4">, </text:span><text:span text:style-name="T4">дом</text:span><text:span text:style-name="T4">, </text:span><text:span text:style-name="T4">животное</text:span><text:span text:style-name="T4">, </text:span><text:span text:style-name="T4">машина</text:span><text:span text:style-name="T4">, </text:span><text:span text:style-name="T4">время</text:span><text:span text:style-name="T4"> </text:span><text:span text:style-name="T4">года</text:span><text:span text:style-name="T4">, </text:span><text:span text:style-name="T4">время</text:span><text:span text:style-name="T4"> </text:span><text:span text:style-name="T4">дня</text:span><text:span text:style-name="T4">, </text:span><text:span text:style-name="T4">погода</text:span><text:span text:style-name="T4"> </text:span><text:span text:style-name="T4">и</text:span><text:span text:style-name="T4">  </text:span><text:span text:style-name="T4">т</text:span><text:span text:style-name="T4">.</text:span><text:span text:style-name="T4">д</text:span><text:span text:style-name="T4">.),</text:span><text:span text:style-name="T4">действия</text:span><text:span text:style-name="T4">  (</text:span><text:span text:style-name="T4">идут</text:span><text:span text:style-name="T4">, </text:span><text:span text:style-name="T4">сидят</text:span><text:span text:style-name="T4">, </text:span><text:span text:style-name="T4">разговаривают</text:span><text:span text:style-name="T4">  </text:span><text:span text:style-name="T4">и</text:span><text:span text:style-name="T4"> </text:span><text:span text:style-name="T4">т</text:span><text:span text:style-name="T4">.</text:span><text:span text:style-name="T4">д</text:span><text:span text:style-name="T4">.);</text:span><text:span text:style-name="T4">выражать</text:span><text:span text:style-name="T4"> </text:span><text:span text:style-name="T4">свое</text:span><text:span text:style-name="T4">  </text:span><text:span text:style-name="T4">отношение</text:span><text:span text:style-name="T4">;</text:span></text:p>
      <text:p text:style-name="P8"><text:span text:style-name="T4">-</text:span><text:span text:style-name="T4">пользоваться</text:span><text:span text:style-name="T4"> </text:span><text:span text:style-name="T4">простейшими</text:span><text:span text:style-name="T4"> </text:span><text:span text:style-name="T4">приемами</text:span><text:span text:style-name="T4"> </text:span><text:span text:style-name="T4">лепки</text:span><text:span text:style-name="T4"> (</text:span><text:span text:style-name="T4">пластилин</text:span><text:span text:style-name="T4">, </text:span><text:span text:style-name="T4">глина</text:span><text:span text:style-name="T4">);</text:span></text:p>
      <text:p text:style-name="P8"><text:span text:style-name="T4">-</text:span><text:span text:style-name="T4">выполнять</text:span><text:span text:style-name="T4"> </text:span><text:span text:style-name="T4">простые</text:span><text:span text:style-name="T4">  </text:span><text:span text:style-name="T4">по</text:span><text:span text:style-name="T4">  </text:span><text:span text:style-name="T4">композиции</text:span><text:span text:style-name="T4">  </text:span><text:span text:style-name="T4">аппликации</text:span><text:span text:style-name="T4">.</text:span></text:p>
      <text:p text:style-name="P2"/>
      <text:p text:style-name="P10"><text:span text:style-name="T9">Учебно</text:span><text:span text:style-name="T9">- </text:span><text:span text:style-name="T9">тематический</text:span><text:span text:style-name="T9"> </text:span><text:span text:style-name="T9">план</text:span></text:p>
      <text:p text:style-name="P11"/>
      <text:p text:style-name="P12"><text:span text:style-name="T3">? </text:span><text:span text:style-name="T3">п</text:span><text:span text:style-name="T3">/</text:span><text:span text:style-name="T3">п</text:span><text:span text:style-name="T4">ТЕМА</text:span><text:span text:style-name="T3">Количество</text:span><text:span text:style-name="T3"> </text:span><text:span text:style-name="T3">часов</text:span><text:span text:style-name="T4">1</text:span><text:span text:style-name="T3">В</text:span><text:span text:style-name="T3"> </text:span><text:span text:style-name="T3">гостях</text:span><text:span text:style-name="T3"> </text:span><text:span text:style-name="T3">у</text:span><text:span text:style-name="T3"> </text:span><text:span text:style-name="T3">красавицы</text:span><text:span text:style-name="T3"> </text:span><text:span text:style-name="T3">осени</text:span><text:span text:style-name="T4">3 </text:span><text:span text:style-name="T4">ч</text:span><text:span text:style-name="T4">2</text:span><text:span text:style-name="T3">В</text:span><text:span text:style-name="T3"> </text:span><text:span text:style-name="T3">мире</text:span><text:span text:style-name="T3"> </text:span><text:span text:style-name="T3">сказок</text:span><text:span text:style-name="T4">2 </text:span><text:span text:style-name="T4">ч</text:span><text:span text:style-name="T4">3</text:span><text:span text:style-name="T3">Красота</text:span><text:span text:style-name="T3"> </text:span><text:span text:style-name="T3">в</text:span><text:span text:style-name="T3"> </text:span><text:span text:style-name="T3">умелых</text:span><text:span text:style-name="T3"> <text:s/></text:span><text:span text:style-name="T3">руках</text:span><text:span text:style-name="T4">2 </text:span><text:span text:style-name="T4">ч</text:span><text:span text:style-name="T4">4</text:span><text:span text:style-name="T3">Пусть</text:span><text:span text:style-name="T3"> </text:span><text:span text:style-name="T3">всегда</text:span><text:span text:style-name="T3"> </text:span><text:span text:style-name="T3">будет</text:span><text:span text:style-name="T3"> </text:span><text:span text:style-name="T3">солнце</text:span><text:span text:style-name="T4">2 </text:span><text:span text:style-name="T4">ч</text:span><text:span text:style-name="T3">Итого</text:span><text:span text:style-name="T3">:9 </text:span><text:span text:style-name="T3">ч</text:span></text:p>
      <text:p text:style-name="P3"/>
      <text:p text:style-name="Standard"><text:span text:style-name="T3"><text:s text:c="92"/></text:span><text:span text:style-name="T3">Содержание</text:span><text:span text:style-name="T3"> <text:s text:c="2"/></text:span><text:span text:style-name="T3">учебного</text:span><text:span text:style-name="T3"> </text:span><text:span text:style-name="T3">предмета</text:span><text:span text:style-name="T3">.</text:span></text:p>
      <text:p text:style-name="Standard"><text:span text:style-name="T3">1.</text:span><text:span text:style-name="T3">В</text:span><text:span text:style-name="T3"> </text:span><text:span text:style-name="T3">гостях</text:span><text:span text:style-name="T3"> </text:span><text:span text:style-name="T3">у</text:span><text:span text:style-name="T3"> </text:span><text:span text:style-name="T3">красавицы</text:span><text:span text:style-name="T3"> </text:span><text:span text:style-name="T3">осени</text:span><text:span text:style-name="T3">. ( 3 </text:span><text:span text:style-name="T3">ч</text:span><text:span text:style-name="T3">.)</text:span></text:p>
      <text:p text:style-name="P13"><text:span text:style-name="T4">Передача</text:span><text:span text:style-name="T4"> </text:span><text:span text:style-name="T4">в</text:span><text:span text:style-name="T4"> </text:span><text:span text:style-name="T4">рисунках</text:span><text:span text:style-name="T4"> </text:span><text:span text:style-name="T4">пропорций</text:span><text:span text:style-name="T4">, </text:span><text:span text:style-name="T4">строения</text:span><text:span text:style-name="T4">, </text:span><text:span text:style-name="T4">очертания</text:span><text:span text:style-name="T4">, </text:span><text:span text:style-name="T4">общего</text:span><text:span text:style-name="T4"> </text:span><text:span text:style-name="T4">пространственного</text:span><text:span text:style-name="T4"> </text:span><text:span text:style-name="T4">расположения</text:span><text:span text:style-name="T4">, </text:span><text:span text:style-name="T4">цвета</text:span><text:span text:style-name="T4"> </text:span><text:span text:style-name="T4">изображаемых</text:span><text:span text:style-name="T4"> </text:span><text:span text:style-name="T4">объектов</text:span><text:span text:style-name="T4">. </text:span><text:span text:style-name="T4">Определение</text:span><text:span text:style-name="T4"> </text:span><text:span text:style-name="T4">гармоничного</text:span><text:span text:style-name="T4"> </text:span><text:span text:style-name="T4">сочетания</text:span><text:span text:style-name="T4"> </text:span><text:span text:style-name="T4">цветов</text:span><text:span text:style-name="T4"> </text:span><text:span text:style-name="T4">в</text:span><text:span text:style-name="T4"> </text:span><text:span text:style-name="T4">окраске</text:span><text:span text:style-name="T4"> </text:span><text:span text:style-name="T4">предметов</text:span><text:span text:style-name="T4">, </text:span><text:span text:style-name="T4">использование</text:span><text:span text:style-name="T4"> </text:span><text:span text:style-name="T4">приёмов</text:span><text:span text:style-name="T4"> «</text:span><text:span text:style-name="T4">переход</text:span><text:span text:style-name="T4"> </text:span><text:span text:style-name="T4">цвета</text:span><text:span text:style-name="T4"> </text:span><text:span text:style-name="T4">в</text:span><text:span text:style-name="T4"> </text:span><text:span text:style-name="T4">цвет</text:span><text:span text:style-name="T4">» </text:span><text:span text:style-name="T4">и</text:span><text:span text:style-name="T4"> «</text:span><text:span text:style-name="T4">вливание</text:span><text:span text:style-name="T4"> </text:span><text:span text:style-name="T4">цвета</text:span><text:span text:style-name="T4"> </text:span><text:span text:style-name="T4">в</text:span><text:span text:style-name="T4"> </text:span><text:span text:style-name="T4">цвет</text:span><text:span text:style-name="T4">». </text:span><text:span text:style-name="T4">Выполнение</text:span><text:span text:style-name="T4"> </text:span><text:span text:style-name="T4">набросков</text:span><text:span text:style-name="T4"> </text:span><text:span text:style-name="T4">по</text:span><text:span text:style-name="T4"> </text:span><text:span text:style-name="T4">памяти</text:span><text:span text:style-name="T4"> </text:span><text:span text:style-name="T4">и</text:span><text:span text:style-name="T4"> </text:span><text:span text:style-name="T4">по</text:span><text:span text:style-name="T4"> </text:span><text:span text:style-name="T4">представлению</text:span><text:span text:style-name="T4"> </text:span><text:span text:style-name="T4">различных</text:span><text:span text:style-name="T4"> </text:span><text:span text:style-name="T4">объектов</text:span><text:span text:style-name="T4"> </text:span><text:span text:style-name="T4">действительности</text:span><text:span text:style-name="T4">.</text:span></text:p>
      <text:p text:style-name="P5"><text:span text:style-name="T4">В</text:span><text:span text:style-name="T4"> </text:span><text:span text:style-name="T4">течение</text:span><text:span text:style-name="T4"> </text:span><text:span text:style-name="T4">выполнения</text:span><text:span text:style-name="T4"> </text:span><text:span text:style-name="T4">данных</text:span><text:span text:style-name="T4"> </text:span><text:span text:style-name="T4">видов</text:span><text:span text:style-name="T4"> </text:span><text:span text:style-name="T4">учащиеся</text:span><text:span text:style-name="T4"> </text:span><text:span text:style-name="T4">должны</text:span><text:span text:style-name="T4"> </text:span><text:span text:style-name="T4">получить</text:span><text:span text:style-name="T4"> </text:span><text:span text:style-name="T4">простейшие</text:span><text:span text:style-name="T4"> </text:span><text:span text:style-name="T4">сведения</text:span><text:span text:style-name="T4"> </text:span><text:span text:style-name="T4">о</text:span><text:span text:style-name="T4"> </text:span><text:span text:style-name="T4">композиции</text:span><text:span text:style-name="T4">, </text:span><text:span text:style-name="T4">цвете</text:span><text:span text:style-name="T4">, </text:span><text:span text:style-name="T4">рисунке</text:span><text:span text:style-name="T4"> </text:span><text:span text:style-name="T4">и</text:span><text:span text:style-name="T4"> </text:span><text:span text:style-name="T4">начальные</text:span><text:span text:style-name="T4"> </text:span><text:span text:style-name="T4">сведения</text:span><text:span text:style-name="T4"> </text:span><text:span text:style-name="T4">о</text:span><text:span text:style-name="T4"> </text:span><text:span text:style-name="T4">средствах</text:span><text:span text:style-name="T4"> </text:span><text:span text:style-name="T4">выразительности</text:span><text:span text:style-name="T4"> </text:span><text:span text:style-name="T4">и</text:span><text:span text:style-name="T4"> </text:span><text:span text:style-name="T4">эмоционального</text:span><text:span text:style-name="T4"> </text:span><text:span text:style-name="T4">воздействия</text:span><text:span text:style-name="T4"> </text:span><text:span text:style-name="T4">рисунка</text:span><text:span text:style-name="T4"> (</text:span><text:span text:style-name="T4">линия</text:span><text:span text:style-name="T4">, </text:span><text:span text:style-name="T4">композиция</text:span><text:span text:style-name="T4">, </text:span><text:span text:style-name="T4">контраст</text:span><text:span text:style-name="T4"> </text:span><text:span text:style-name="T4">света</text:span><text:span text:style-name="T4"> </text:span><text:span text:style-name="T4">и</text:span><text:span text:style-name="T4"> </text:span><text:span text:style-name="T4">тени</text:span><text:span text:style-name="T4">, </text:span><text:span text:style-name="T4">сочетание</text:span><text:span text:style-name="T4"> </text:span><text:span text:style-name="T4">контрастных</text:span><text:span text:style-name="T4"> </text:span><text:span text:style-name="T4">и</text:span><text:span text:style-name="T4"> </text:span><text:span text:style-name="T4">родственных</text:span><text:span text:style-name="T4"> </text:span><text:span text:style-name="T4">оттенков</text:span><text:span text:style-name="T4"> </text:span><text:span text:style-name="T4">цвета</text:span><text:span text:style-name="T4">, </text:span><text:span text:style-name="T4">колорит</text:span><text:span text:style-name="T4"> </text:span><text:span text:style-name="T4">и</text:span><text:span text:style-name="T4"> </text:span><text:span text:style-name="T4">т</text:span><text:span text:style-name="T4">. </text:span><text:span text:style-name="T4">п</text:span><text:span text:style-name="T4">.);</text:span></text:p>
      <text:p text:style-name="P14"><text:span text:style-name="T3"><text:s text:c="2"/>2. </text:span><text:span text:style-name="T3">В</text:span><text:span text:style-name="T3"> </text:span><text:span text:style-name="T3">мире</text:span><text:span text:style-name="T3"> </text:span><text:span text:style-name="T3">сказок</text:span><text:span text:style-name="T3">. (2 </text:span><text:span text:style-name="T3">ч</text:span><text:span text:style-name="T3">.)</text:span></text:p>
      <text:p text:style-name="P14"><text:soft-page-break/><text:span text:style-name="T4">Совершенствование</text:span><text:span text:style-name="T4"> </text:span><text:span text:style-name="T4">умений</text:span><text:span text:style-name="T4"> </text:span><text:span text:style-name="T4">выполнять</text:span><text:span text:style-name="T4"> </text:span><text:span text:style-name="T4">рисунки</text:span><text:span text:style-name="T4"> </text:span><text:span text:style-name="T4">композиций</text:span><text:span text:style-name="T4"> <text:s/></text:span><text:span text:style-name="T4">по</text:span><text:span text:style-name="T4"> </text:span><text:span text:style-name="T4">памяти</text:span><text:span text:style-name="T4"> </text:span><text:span text:style-name="T4">и</text:span><text:span text:style-name="T4"> </text:span><text:span text:style-name="T4">по</text:span><text:span text:style-name="T4"> </text:span><text:span text:style-name="T4">представлению</text:span><text:span text:style-name="T4">. </text:span><text:span text:style-name="T4">Иллюстрация</text:span><text:span text:style-name="T4"> </text:span><text:span text:style-name="T4">как</text:span><text:span text:style-name="T4"> </text:span><text:span text:style-name="T4">произведение</text:span><text:span text:style-name="T4"> </text:span><text:span text:style-name="T4">художника</text:span><text:span text:style-name="T4">. </text:span><text:span text:style-name="T4">Передача</text:span><text:span text:style-name="T4"> </text:span><text:span text:style-name="T4">в</text:span><text:span text:style-name="T4"> </text:span><text:span text:style-name="T4">рисунках</text:span><text:span text:style-name="T4"> </text:span><text:span text:style-name="T4">общего</text:span><text:span text:style-name="T4"> </text:span><text:span text:style-name="T4">пространственного</text:span><text:span text:style-name="T4"> </text:span><text:span text:style-name="T4">расположения</text:span><text:span text:style-name="T4"> </text:span><text:span text:style-name="T4">объектов</text:span><text:span text:style-name="T4">, </text:span><text:span text:style-name="T4">их</text:span><text:span text:style-name="T4"> </text:span><text:span text:style-name="T4">смысловой</text:span><text:span text:style-name="T4"> </text:span><text:span text:style-name="T4">связи</text:span><text:span text:style-name="T4"> </text:span><text:span text:style-name="T4">в</text:span><text:span text:style-name="T4"> </text:span><text:span text:style-name="T4">сюжете</text:span><text:span text:style-name="T4"> </text:span><text:span text:style-name="T4">и</text:span><text:span text:style-name="T4"> </text:span><text:span text:style-name="T4">эмоционального</text:span><text:span text:style-name="T4"> </text:span><text:span text:style-name="T4">отношения</text:span><text:span text:style-name="T4"> </text:span><text:span text:style-name="T4">к</text:span><text:span text:style-name="T4"> </text:span><text:span text:style-name="T4">изображаемым</text:span><text:span text:style-name="T4"> </text:span><text:span text:style-name="T4">событиям</text:span></text:p>
      <text:p text:style-name="P14"><text:span text:style-name="T3"><text:s/>3. </text:span><text:span text:style-name="T3">Красота</text:span><text:span text:style-name="T3"> </text:span><text:span text:style-name="T3">в</text:span><text:span text:style-name="T3"> </text:span><text:span text:style-name="T3">умелых</text:span><text:span text:style-name="T3"> </text:span><text:span text:style-name="T3">руках</text:span><text:span text:style-name="T3">. (2 </text:span><text:span text:style-name="T3">ч</text:span><text:span text:style-name="T3">.)</text:span></text:p>
      <text:p text:style-name="P13"><text:span text:style-name="T4">Знакомство</text:span><text:span text:style-name="T4"> </text:span><text:span text:style-name="T4">с</text:span><text:span text:style-name="T4"> </text:span><text:span text:style-name="T4">новыми</text:span><text:span text:style-name="T4"> </text:span><text:span text:style-name="T4">видами</text:span><text:span text:style-name="T4"> </text:span><text:span text:style-name="T4">народного</text:span><text:span text:style-name="T4"> </text:span><text:span text:style-name="T4">декоративно</text:span><text:span text:style-name="T4">-</text:span><text:span text:style-name="T4">прикладного</text:span><text:span text:style-name="T4"> </text:span><text:span text:style-name="T4">искусства</text:span><text:span text:style-name="T4">: </text:span><text:span text:style-name="T4">художественной</text:span><text:span text:style-name="T4"> </text:span><text:span text:style-name="T4">росписью</text:span><text:span text:style-name="T4"> </text:span><text:span text:style-name="T4">по</text:span><text:span text:style-name="T4"> </text:span><text:span text:style-name="T4">металлу</text:span><text:span text:style-name="T4"> (</text:span><text:span text:style-name="T4">Жостово</text:span><text:span text:style-name="T4">) </text:span><text:span text:style-name="T4">и</text:span><text:span text:style-name="T4"> </text:span><text:span text:style-name="T4">по</text:span><text:span text:style-name="T4"> </text:span><text:span text:style-name="T4">дереву</text:span><text:span text:style-name="T4"> (</text:span><text:span text:style-name="T4">Хохлома</text:span><text:span text:style-name="T4">), </text:span><text:span text:style-name="T4">народной</text:span><text:span text:style-name="T4"> </text:span><text:span text:style-name="T4">вышивкой</text:span><text:span text:style-name="T4">, </text:span><text:span text:style-name="T4">кружевом</text:span><text:span text:style-name="T4">. </text:span><text:span text:style-name="T4">Ознакомление</text:span><text:span text:style-name="T4"> </text:span><text:span text:style-name="T4">с</text:span><text:span text:style-name="T4"> </text:span><text:span text:style-name="T4">русской</text:span><text:span text:style-name="T4"> </text:span><text:span text:style-name="T4">глиняной</text:span><text:span text:style-name="T4"> </text:span><text:span text:style-name="T4">и</text:span><text:span text:style-name="T4"> </text:span><text:span text:style-name="T4">деревянной</text:span><text:span text:style-name="T4"> </text:span><text:span text:style-name="T4">игрушкой</text:span><text:span text:style-name="T4">, </text:span><text:span text:style-name="T4">современной</text:span><text:span text:style-name="T4"> </text:span><text:span text:style-name="T4">технической</text:span><text:span text:style-name="T4"> </text:span><text:span text:style-name="T4">и</text:span><text:span text:style-name="T4"> </text:span><text:span text:style-name="T4">ёлочной</text:span><text:span text:style-name="T4"> </text:span><text:span text:style-name="T4">игрушкой</text:span><text:span text:style-name="T4">.</text:span></text:p>
      <text:p text:style-name="P13"><text:span text:style-name="T4">В</text:span><text:span text:style-name="T4"> </text:span><text:span text:style-name="T4">работе</text:span><text:span text:style-name="T4"> </text:span><text:span text:style-name="T4">с</text:span><text:span text:style-name="T4"> </text:span><text:span text:style-name="T4">эскизами</text:span><text:span text:style-name="T4"> </text:span><text:span text:style-name="T4">учащиеся</text:span><text:span text:style-name="T4"> </text:span><text:span text:style-name="T4">постепенно</text:span><text:span text:style-name="T4"> </text:span><text:span text:style-name="T4">учатся</text:span><text:span text:style-name="T4"> </text:span><text:span text:style-name="T4">понимать</text:span><text:span text:style-name="T4"> </text:span><text:span text:style-name="T4">простейшую</text:span><text:span text:style-name="T4"> </text:span><text:span text:style-name="T4">связь</text:span><text:span text:style-name="T4"> </text:span><text:span text:style-name="T4">формы</text:span><text:span text:style-name="T4">, </text:span><text:span text:style-name="T4">материала</text:span><text:span text:style-name="T4"> </text:span><text:span text:style-name="T4">и</text:span><text:span text:style-name="T4"> </text:span><text:span text:style-name="T4">элементов</text:span><text:span text:style-name="T4"> </text:span><text:span text:style-name="T4">украшения</text:span><text:span text:style-name="T4"> </text:span><text:span text:style-name="T4">с</text:span><text:span text:style-name="T4"> </text:span><text:span text:style-name="T4">практическим</text:span><text:span text:style-name="T4"> </text:span><text:span text:style-name="T4">назначением</text:span><text:span text:style-name="T4"> </text:span><text:span text:style-name="T4">предмета</text:span><text:span text:style-name="T4">. </text:span><text:span text:style-name="T4">У</text:span><text:span text:style-name="T4"> </text:span><text:span text:style-name="T4">них</text:span><text:span text:style-name="T4"> </text:span><text:span text:style-name="T4">начинается</text:span><text:span text:style-name="T4"> </text:span><text:span text:style-name="T4">формироваться</text:span><text:span text:style-name="T4"> </text:span><text:span text:style-name="T4">представление</text:span><text:span text:style-name="T4"> </text:span><text:span text:style-name="T4">о</text:span><text:span text:style-name="T4"> </text:span><text:span text:style-name="T4">том</text:span><text:span text:style-name="T4">, </text:span><text:span text:style-name="T4">что</text:span><text:span text:style-name="T4"> </text:span><text:span text:style-name="T4">родная</text:span><text:span text:style-name="T4"> </text:span><text:span text:style-name="T4">природа</text:span><text:span text:style-name="T4">, </text:span><text:span text:style-name="T4">близкая</text:span><text:span text:style-name="T4"> </text:span><text:span text:style-name="T4">и</text:span><text:span text:style-name="T4"> </text:span><text:span text:style-name="T4">известная</text:span><text:span text:style-name="T4"> </text:span><text:span text:style-name="T4">им</text:span><text:span text:style-name="T4"> </text:span><text:span text:style-name="T4">с</text:span><text:span text:style-name="T4"> </text:span><text:span text:style-name="T4">детства</text:span><text:span text:style-name="T4"> (</text:span><text:span text:style-name="T4">ягоды</text:span><text:span text:style-name="T4">, </text:span><text:span text:style-name="T4">цветы</text:span><text:span text:style-name="T4">, </text:span><text:span text:style-name="T4">листья</text:span><text:span text:style-name="T4">, </text:span><text:span text:style-name="T4">птицы</text:span><text:span text:style-name="T4">), </text:span><text:span text:style-name="T4">служит</text:span><text:span text:style-name="T4"> </text:span><text:span text:style-name="T4">основой</text:span><text:span text:style-name="T4"> </text:span><text:span text:style-name="T4">для</text:span><text:span text:style-name="T4"> </text:span><text:span text:style-name="T4">творчества</text:span><text:span text:style-name="T4"> </text:span><text:span text:style-name="T4">народного</text:span><text:span text:style-name="T4"> </text:span><text:span text:style-name="T4">мастера</text:span><text:span text:style-name="T4">. </text:span><text:span text:style-name="T4">Природу</text:span><text:span text:style-name="T4"> </text:span><text:span text:style-name="T4">он</text:span><text:span text:style-name="T4"> </text:span><text:span text:style-name="T4">знает</text:span><text:span text:style-name="T4">, </text:span><text:span text:style-name="T4">любит</text:span><text:span text:style-name="T4"> </text:span><text:span text:style-name="T4">и</text:span><text:span text:style-name="T4"> </text:span><text:span text:style-name="T4">поэтизирует</text:span><text:span text:style-name="T4">. </text:span><text:span text:style-name="T4">Народное</text:span><text:span text:style-name="T4"> </text:span><text:span text:style-name="T4">орнаментальное</text:span><text:span text:style-name="T4"> </text:span><text:span text:style-name="T4">искусство</text:span><text:span text:style-name="T4"> </text:span><text:span text:style-name="T4">отражает</text:span><text:span text:style-name="T4"> </text:span><text:span text:style-name="T4">представление</text:span><text:span text:style-name="T4"> </text:span><text:span text:style-name="T4">его</text:span><text:span text:style-name="T4"> </text:span><text:span text:style-name="T4">создателей</text:span><text:span text:style-name="T4"> </text:span><text:span text:style-name="T4">о</text:span><text:span text:style-name="T4"> </text:span><text:span text:style-name="T4">прекрасном</text:span><text:span text:style-name="T4">.</text:span></text:p>
      <text:p text:style-name="P5"><text:span text:style-name="T3">4. </text:span><text:span text:style-name="T3">Пусть</text:span><text:span text:style-name="T3"> </text:span><text:span text:style-name="T3">всегда</text:span><text:span text:style-name="T3"> </text:span><text:span text:style-name="T3">будет</text:span><text:span text:style-name="T3"> </text:span><text:span text:style-name="T3">солнце</text:span><text:span text:style-name="T3">. (2 </text:span><text:span text:style-name="T3">ч</text:span><text:span text:style-name="T3">.)</text:span></text:p>
      <text:p text:style-name="P13"><text:span text:style-name="T4">Использование</text:span><text:span text:style-name="T4"> </text:span><text:span text:style-name="T4">в</text:span><text:span text:style-name="T4"> </text:span><text:span text:style-name="T4">аппликациях</text:span><text:span text:style-name="T4"> </text:span><text:span text:style-name="T4">ритма</text:span><text:span text:style-name="T4"> (</text:span><text:span text:style-name="T4">линейного</text:span><text:span text:style-name="T4">, </text:span><text:span text:style-name="T4">тонового</text:span><text:span text:style-name="T4">, </text:span><text:span text:style-name="T4">цветового</text:span><text:span text:style-name="T4">), </text:span><text:span text:style-name="T4">освещения</text:span><text:span text:style-name="T4">, </text:span><text:span text:style-name="T4">светотени</text:span><text:span text:style-name="T4">.</text:span></text:p>
      <text:p text:style-name="Standard"/>
      <text:p text:style-name="P6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ru" fo:country="RU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fo:color="#000000" style:font-name="Times New Roman" fo:font-size="14pt" fo:language="ru" fo:country="RU" style:font-name-asian="Times New Roman" style:font-size-asian="14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f__3f__3f__3f__3f__3f__3f__3f__3f_" style:display-name="?????????" style:family="paragraph" style:parent-style-name="Standard" style:next-style-name="Text_20_body">
      <style:paragraph-properties fo:margin-top="0.423cm" fo:margin-bottom="0.212cm" fo:keep-with-next="always"/>
      <style:text-properties style:font-name="Arimo1" fo:font-size="14pt" style:font-size-asian="14pt"/>
    </style:style>
    <style:style style:name="_3f__3f__3f__3f__3f__3f__3f__3f_" style:display-name="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" style:display-name="WW-?????????" style:family="paragraph" style:parent-style-name="Standard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creation-date>2016-10-03T16:35:00</meta:creation-date>
    <dc:creator>Mullovka</dc:creator>
    <dc:date>2016-10-04T06:16:00</dc:date>
    <meta:editing-cycles>3</meta:editing-cycles>
    <meta:editing-duration>P15824DT17H31M44S</meta:editing-duration>
    <meta:document-statistic meta:table-count="0" meta:image-count="1" meta:object-count="0" meta:page-count="5" meta:paragraph-count="85" meta:word-count="955" meta:character-count="8012"/>
    <meta:generator>OpenOffice/4.1.2$Unix OpenOffice.org_project/412m3$Build-978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